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  <style:text-properties style:text-underline-style="solid" style:text-underline-width="auto" style:text-underline-color="font-color" fo:font-weight="bold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/>
      <style:text-properties fo:font-weight="bold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ážení rodiče, </text:p>
      <text:p text:style-name="Standard">informuji Vás o potřebách a změnách plateb pro nový školní rok. Jelikož všeobecně dochází ke zdražení, museli jsme přistoupit k navýšení plateb. Níže poskytuji stručný přehled. </text:p>
      <text:p text:style-name="Standard"/>
      <text:p text:style-name="Standard"><text:span text:style-name="T1">Vybíráme: 3 balení papírových kapesníčků</text:span> jako zásobu na celý rok. Odevzdávejte je učitelkám na třídě.</text:p>
      <text:p text:style-name="Standard"/>
      <text:p text:style-name="Standard"><text:span text:style-name="T2">Úplata za předškolní vzdělávání je stanovena na 400 Kč měsíčně. </text:span>Předškoláci mají vzdělávání bezúplatné.</text:p>
      <text:p text:style-name="Standard"/>
      <text:p text:style-name="P1">Úplata za stravné se řídí dle věku dětí. </text:p>
      <text:list xml:id="list1030865739" text:style-name="L1">
        <text:list-item>
          <text:p text:style-name="P7"><text:span text:style-name="T1">Záloha na stravné</text:span> u dětí 3 - 6 letých – 1 060,- Kč; </text:p>
        </text:list-item>
        <text:list-item>
          <text:p text:style-name="P2"><text:span text:style-name="T1">Záloha na stravné</text:span> u dětí 6 – 7 letých - 1 100,- Kčza měsíc (děti s odkladem školní docházky).</text:p>
        </text:list-item>
      </text:list>
      <text:p text:style-name="P3">Platbu za stravné a školné hraďte najednou (uveďte jméno dítěte a třídu):</text:p>
      <text:list xml:id="list4141557498" text:style-name="L2">
        <text:list-item>
          <text:p text:style-name="P4">Děti 3 – 5 leté – (1 060 + 400) <text:span text:style-name="T1">1 460,- Kč</text:span> (stravné a školné)</text:p>
        </text:list-item>
      </text:list>
      <text:p text:style-name="Text_20_body">Děti s povinnou předškolní docházkou:</text:p>
      <text:list xml:id="list2642741790" text:style-name="L3">
        <text:list-item>
          <text:p text:style-name="P9">Děti 5 leté <text:span text:style-name="T1">1060,- Kč </text:span>(pouze stravné)</text:p>
        </text:list-item>
        <text:list-item>
          <text:p text:style-name="P5">Děti 6 – 7 leté – <text:span text:style-name="T1">1 100,- Kč</text:span> (pouze stravné)</text:p>
        </text:list-item>
      </text:list>
      <text:p text:style-name="P6"/>
      <text:p text:style-name="P6">Pro platby <text:span text:style-name="T1">školného a stravného</text:span> je zřízen účet mateřské školy: <text:span text:style-name="T1">30015-1085855319/0800</text:span>.</text:p>
      <text:p text:style-name="P8">Platby provádějte převodem měsíčně vždy do 15. dne v daném měsíci. </text:p>
      <text:p text:style-name="P8">Za měsíc červenec, kdy je škola uzavřena, se platba za stravné a školné nehradí. </text:p>
      <text:p text:style-name="P6">Na konci školního roku proběhne vyúčtování plateb a přeplatky jsou v průběhu září odeslány zákonným zástupcům na jejich účty nebo převedeny na následující rok.</text:p>
      <text:p text:style-name="P6"/>
      <text:p text:style-name="P6"><text:span text:style-name="T2">Platba zálohy na akce je 1 200 Kč</text:span> na celý školní rok. (stávající některé děti mají přeplatky z předešlého roku, výše upravené platby bude domluvena na rodičovské schůzce 8. září).</text:p>
      <text:p text:style-name="P6"/>
      <text:p text:style-name="P6">Pro platby <text:span text:style-name="T1">záloh na akce využijte hlavní účet </text:span>mateřské školy: <text:span text:style-name="T1">1085855319/0800.</text:span></text:p>
      <text:p text:style-name="P6">Bude evidována skutečná účast dětí na akcích. Na konci školního roku bude vyúčtováno a přeplatky rodičům vráceny, popř. nedoplatky dovybrány. Tuto platbu lze zaslat na účet školy nejdéle do konce září.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8-27T07:21:44.853328449</meta:creation-date>
    <dc:date>2022-08-27T08:07:23.600075984</dc:date>
    <meta:editing-duration>PT35M28S</meta:editing-duration>
    <meta:editing-cycles>1</meta:editing-cycles>
    <meta:document-statistic meta:table-count="0" meta:image-count="0" meta:object-count="0" meta:page-count="1" meta:paragraph-count="19" meta:word-count="279" meta:character-count="1690" meta:non-whitespace-character-count="1422"/>
    <meta:generator>LibreOffice/7.1.4.2$MacOSX_X86_64 LibreOffice_project/a529a4fab45b75fefc5b6226684193eb000654f6</meta:generator>
  </office:meta>
</office:document-meta>
</file>